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8a1f" officeooo:paragraph-rsid="00158a1f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8a1f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8a1f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8a1f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3085b"/>
    </style:style>
    <style:style style:name="T15" style:family="text">
      <style:text-properties officeooo:rsid="00158a1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5"> </text:span><text:span text:style-name="T7">8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5349 CD</text:span><text:span text:style-name="T9">:</text:span> <text:span text:style-name="T15">por el cual se prorroga en todos sus términos por el plazo de dos (2) años la vigencia de la Ley Nº 13.590 y su modificatoria Ley Nº 13.317 y sus modificatorias 13.439 y 13.590, a favor de la Cooperativa de Trabajo Naranpol Limitada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Prorrógase en todos sus términos por el plazo de dos (2) años la vigencia de la Ley 13317 y sus modificatorias 13439 y 13590, a favor de la Cooperativa de Trabajo Naranpol Limitada.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2</text:span>.-</text:p></table:table-cell></table:table-row></table:table></draw:text-box></draw:frame>Autorízase al Poder Ejecutivo, a efectuar en el Presupuesto General de Gastos y Cálculos de Recursos para el ejercicio correspondiente, las adecuaciones presupuestarias que resulten necesarias para el cumplimiento de la presente ley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5">8</text:span> de <text:span text:style-name="T15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10:25:56.088674967</dc:date>
    <meta:print-date>2016-08-24T11:15:00</meta:print-date>
    <meta:editing-cycles>46</meta:editing-cycles>
    <meta:editing-duration>PT1H16M17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218" meta:character-count="1325" meta:non-whitespace-character-count="1086"/>
  </office:meta>
</office:document-meta>
</file>